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Flavia Lupu</text:span></text:p>
      <text:p text:style-name="P1"><text:span text:style-name="T1">Narratives of Enactment</text:span></text:p>
      <text:p text:style-name="P1"><text:span text:style-name="T1">Nara</text:span><text:span text:style-name="T2">țiuni ale performativității</text:span></text:p>
      <text:p text:style-name="P1"><text:span text:style-name="T3"><text:line-break/></text:span></text:p>
      <text:p text:style-name="P1"><text:span text:style-name="T4"/></text:p>
      <text:p text:style-name="P2"><text:span text:style-name="T5"><text:line-break/></text:span></text:p>
      <text:p text:style-name="P3"><text:span text:style-name="T6">Vellant </text:span></text:p>
      <text:p text:style-name="P3"><text:span text:style-name="T6">2021</text:span></text:p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